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Sans NF" svg:font-family="'NotoSans NF'" style:font-family-generic="system" style:font-pitch="variable"/>
  </office:font-face-decls>
  <office:automatic-styles>
    <style:style style:name="co1" style:family="table-column">
      <style:table-column-properties fo:break-before="auto" style:column-width="3.8929in"/>
    </style:style>
    <style:style style:name="co2" style:family="table-column">
      <style:table-column-properties fo:break-before="auto" style:column-width="3.7272in"/>
    </style:style>
    <style:style style:name="co3" style:family="table-column">
      <style:table-column-properties fo:break-before="auto" style:column-width="0.6055in"/>
    </style:style>
    <style:style style:name="co4" style:family="table-column">
      <style:table-column-properties fo:break-before="auto" style:column-width="0.9772in"/>
    </style:style>
    <style:style style:name="co5" style:family="table-column">
      <style:table-column-properties fo:break-before="auto" style:column-width="2.4665in"/>
    </style:style>
    <style:style style:name="co6" style:family="table-column">
      <style:table-column-properties fo:break-before="auto" style:column-width="3.1354in"/>
    </style:style>
    <style:style style:name="co7" style:family="table-column">
      <style:table-column-properties fo:break-before="auto" style:column-width="0.4244in"/>
    </style:style>
    <style:style style:name="co8" style:family="table-column">
      <style:table-column-properties fo:break-before="auto" style:column-width="0.5016in"/>
    </style:style>
    <style:style style:name="co9" style:family="table-column">
      <style:table-column-properties fo:break-before="auto" style:column-width="1.0154in"/>
    </style:style>
    <style:style style:name="co10" style:family="table-column">
      <style:table-column-properties fo:break-before="auto" style:column-width="2.698in"/>
    </style:style>
    <style:style style:name="co11" style:family="table-column">
      <style:table-column-properties fo:break-before="auto" style:column-width="4.4598in"/>
    </style:style>
    <style:style style:name="co12" style:family="table-column">
      <style:table-column-properties fo:break-before="auto" style:column-width="1.4917in"/>
    </style:style>
    <style:style style:name="co13" style:family="table-column">
      <style:table-column-properties fo:break-before="auto" style:column-width="0.5665in"/>
    </style:style>
    <style:style style:name="ro1" style:family="table-row">
      <style:table-row-properties style:row-height="0.1898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rinted_20__20__26__20_Machined_20_Parts">
      <style:table-properties table:display="true" style:writing-mode="lr-tb"/>
    </style:style>
    <style:style style:name="ta3" style:family="table" style:master-page-name="PageStyle_5f_Recommended_20_Too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BOM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7" table:default-cell-style-name="ce7"/>
        <table:table-column table:style-name="co4" table:number-columns-repeated="16364"/>
        <table:table-row table:style-name="ro1">
          <table:table-cell table:style-name="ce1" office:value-type="string" calcext:value-type="string">
            <text:p>Section / Item</text:p>
          </table:table-cell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Quantity</text:p>
          </table:table-cell>
          <table:table-cell table:style-name="ce8" table:number-columns-repeated="17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Required Tools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600mm (24”) straight edge or level (ruler if no other choice)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300mm (12”) metal machinist scale</text:p>
          </table:table-cell>
          <table:table-cell table:style-name="ce3" office:value-type="string" calcext:value-type="string">
            <text:p>Both inch and metric scales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150mm (6”) calipers, preferably digital</text:p>
          </table:table-cell>
          <table:table-cell table:style-name="ce3" office:value-type="string" calcext:value-type="string">
            <text:p>200mm / 8" as upgrad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Dial indicator (metric or imperial) with mag base &amp; arm</text:p>
          </table:table-cell>
          <table:table-cell table:style-name="ce3" office:value-type="string" calcext:value-type="string">
            <text:p>25mm / 1" travel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75mm (3”) machinist square, also 150mm (6”) if available.</text:p>
          </table:table-cell>
          <table:table-cell table:style-name="ce3" office:value-type="string" calcext:value-type="string">
            <text:p>Set of 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123 blocks</text:p>
          </table:table-cell>
          <table:table-cell table:style-name="ce3" office:value-type="string" calcext:value-type="string">
            <text:p>with holes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Step drill up to 1" / 25mm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Main Frame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3030, 440mm, both ends tapped</text:p>
          </table:table-cell>
          <table:table-cell table:style-name="ce3" office:value-type="string" calcext:value-type="string">
            <text:p>HFSB6-3030-440-TPW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3060, 410mm, both ends tapped</text:p>
          </table:table-cell>
          <table:table-cell table:style-name="ce3" office:value-type="string" calcext:value-type="string">
            <text:p>HFSB6-3060-410-TPW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3060, 295mm, both ends tapped, counterbores</text:p>
          </table:table-cell>
          <table:table-cell table:style-name="ce3" office:value-type="string" calcext:value-type="string">
            <text:p>HFSB6-3060-295-TPW-Z8-YA15-YB45-YC140-YD17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3060, 410mm, both ends tapped, counterbores</text:p>
          </table:table-cell>
          <table:table-cell table:style-name="ce3" office:value-type="string" calcext:value-type="string">
            <text:p>HFSB6-3060-410-TPW-Z8-YA120-YB29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3060, 500mm, both ends tapped, counterbores</text:p>
          </table:table-cell>
          <table:table-cell table:style-name="ce3" office:value-type="string" calcext:value-type="string">
            <text:p>HFSB6-3060-500-TPW-Z8-XA120-XB150-YA15-YB48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3060, 500mm, both ends tapped, counterbores</text:p>
          </table:table-cell>
          <table:table-cell table:style-name="ce3" office:value-type="string" calcext:value-type="string">
            <text:p>HFSB6-3060-500-TPW-Z8-XA350-XB380-YA15-YB48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2020, 235mm, both ends tapped, wrench access holes</text:p>
          </table:table-cell>
          <table:table-cell table:style-name="ce3" office:value-type="string" calcext:value-type="string">
            <text:p>HFSB5-2020-235-TPW-Z6-YA50-YB75-YC205-YD23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Working Enclosure Frame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2020, 190mm, both ends tapped</text:p>
          </table:table-cell>
          <table:table-cell table:style-name="ce3" office:value-type="string" calcext:value-type="string">
            <text:p>HFSB5-2020-190-TPW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2020, 265mm, both ends tapped</text:p>
          </table:table-cell>
          <table:table-cell table:style-name="ce3" office:value-type="string" calcext:value-type="string">
            <text:p>HFSB5-2020-265-TPW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2020, 469mm, both ends tapped, wrench access holes</text:p>
          </table:table-cell>
          <table:table-cell table:style-name="ce3" office:value-type="string" calcext:value-type="string">
            <text:p>HFSB5-2020-469-TPW-LCP-RCP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Frame Electronics Enclosure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2020, 380mm, both ends tapped</text:p>
          </table:table-cell>
          <table:table-cell table:style-name="ce3" office:value-type="string" calcext:value-type="string">
            <text:p>HFSB5-2020-380-TPW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2020, 380mm, both ends tapped, wrench access holes</text:p>
          </table:table-cell>
          <table:table-cell table:style-name="ce3" office:value-type="string" calcext:value-type="string">
            <text:p>HFSB5-2020-380-TPW-AH20-BH90-CH190-DH36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2020, 290mm, both ends tapped</text:p>
          </table:table-cell>
          <table:table-cell table:style-name="ce3" office:value-type="string" calcext:value-type="string">
            <text:p>HFSB5-2020-290-TPW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2020, 290mm, both ends tapped, wrench access hole</text:p>
          </table:table-cell>
          <table:table-cell table:style-name="ce3" office:value-type="string" calcext:value-type="string">
            <text:p>HFSB5-2020-290-TPW-AH2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2020, 160mm, both ends tapped, wrench access holes</text:p>
          </table:table-cell>
          <table:table-cell table:style-name="ce3" office:value-type="string" calcext:value-type="string">
            <text:p>HFSB5-2020-160-TPW-LCP-RCP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Linear Rails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GN15C LINEAR GUIDE RAIL, 200mm</text:p>
          </table:table-cell>
          <table:table-cell table:style-name="ce3" office:value-type="string" calcext:value-type="string">
            <text:p>MGN15, 200mm length, dual compact carriage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GN15H LINEAR GUIDE RAIL, 400mm</text:p>
          </table:table-cell>
          <table:table-cell table:style-name="ce3" office:value-type="string" calcext:value-type="string">
            <text:p>MGN15, 400mm length, dual carriage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Motion Components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SFU1204 ball screw, 250mm</text:p>
          </table:table-cell>
          <table:table-cell table:style-name="ce3" office:value-type="string" calcext:value-type="string">
            <text:p>Assembly including BK10 and DSG12H (BF10 not used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SFU1204 ball screw, 400mm</text:p>
          </table:table-cell>
          <table:table-cell table:style-name="ce3" office:value-type="string" calcext:value-type="string">
            <text:p>Complete assembly including BK10, BF10, and DSG12H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otor drive pulley</text:p>
          </table:table-cell>
          <table:table-cell table:style-name="ce3" office:value-type="string" calcext:value-type="string">
            <text:p>HTD-3M 9mm width, 20 tooth, 5mm or 6.35mm bore (per motor)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Ball screw drive pulley</text:p>
          </table:table-cell>
          <table:table-cell table:style-name="ce3" office:value-type="string" calcext:value-type="string">
            <text:p>HTD-3M 9mm width, 20 tooth, 8mm bore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X,Y drive belts</text:p>
          </table:table-cell>
          <table:table-cell table:style-name="ce3" office:value-type="string" calcext:value-type="string">
            <text:p>HTD-3M 9mm width, closed loop, 189mm long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Z drive belt</text:p>
          </table:table-cell>
          <table:table-cell table:style-name="ce3" office:value-type="string" calcext:value-type="string">
            <text:p>HTD-3M 9mm width, closed loop, 288mm long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NEMA23 motor, up to 117mm length</text:p>
          </table:table-cell>
          <table:table-cell table:style-name="ce3" office:value-type="string" calcext:value-type="string">
            <text:p>LDO 57STH86-3004A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5"/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Machined Parts (see other tab)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X Carriage Plate</text:p>
          </table:table-cell>
          <table:table-cell table:style-name="ce3" office:value-type="string" calcext:value-type="string">
            <text:p>[mp-a]_x_carriage_plat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X Ballscrew Nut Spacer</text:p>
          </table:table-cell>
          <table:table-cell table:style-name="ce3" office:value-type="string" calcext:value-type="string">
            <text:p>[mp-a]_x_nut_block_spacer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Y Ballscrew Front Mount</text:p>
          </table:table-cell>
          <table:table-cell table:style-name="ce3" office:value-type="string" calcext:value-type="string">
            <text:p>[mp-a]_y_ballscrew_mount_front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Y Ballscrew Rear Mount</text:p>
          </table:table-cell>
          <table:table-cell table:style-name="ce3" office:value-type="string" calcext:value-type="string">
            <text:p>[mp-a]_y_ballscrew_mount_rear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Y Carriage Spacer</text:p>
          </table:table-cell>
          <table:table-cell table:style-name="ce3" office:value-type="string" calcext:value-type="string">
            <text:p>[mp-a]_y_carriage_block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Y Ballscrew Nut Spacer</text:p>
          </table:table-cell>
          <table:table-cell table:style-name="ce3" office:value-type="string" calcext:value-type="string">
            <text:p>[mp-a]_y_nut_block_spacer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SELECT: Z Carriage Plate (50mm spindle mount)</text:p>
          </table:table-cell>
          <table:table-cell table:style-name="ce3" office:value-type="string" calcext:value-type="string">
            <text:p>[mp-a]_z_carriage_plate_M6_70x2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SELECT: Z Carriage Plate (65mm spindle mount)</text:p>
          </table:table-cell>
          <table:table-cell table:style-name="ce3" office:value-type="string" calcext:value-type="string">
            <text:p>[mp-a]_z_carriage_plate_M8_99x2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SELECT: Z Carriage Plate (80mm spindle mount)</text:p>
          </table:table-cell>
          <table:table-cell table:style-name="ce3" office:value-type="string" calcext:value-type="string">
            <text:p>[mp-a]_z_carriage_plate_M8_80x3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SELECT: Z Carriage Plate (blank, to be customized)</text:p>
          </table:table-cell>
          <table:table-cell table:style-name="ce3" office:value-type="string" calcext:value-type="string">
            <text:p>[mp-a]_z_carriage_plate_blank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5"/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Panels (see other tab)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Opaque Frame Panels</text:p>
          </table:table-cell>
          <table:table-cell table:style-name="ce2" office:value-type="string" calcext:value-type="string">
            <text:p>Aluminum or Steel 3mm (1/8")</text:p>
          </table:table-cell>
          <table:table-cell table:style-name="ce4" table:number-columns-repeated="18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sp-o]_frame_bottom_panel] (470x500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sp-o]_gantry_back_panel (468x294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sp-o]_gantry_front_brace (168x180)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sp-o]_gantry_side_brace_panel_left (354x135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sp-o]_gantry_side_brace_panel_right (354x500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Clear Working Enclosure Panels</text:p>
          </table:table-cell>
          <table:table-cell table:style-name="ce2" office:value-type="string" calcext:value-type="string">
            <text:p>Polycarbonate 4.5mm or 5mm (3/16")</text:p>
          </table:table-cell>
          <table:table-cell table:style-name="ce4" table:number-columns-repeated="18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sp-c]_working_enclosure_panel_back_top (468x35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sp-c]_working_enclosure_panel_front_side (348x305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sp-c]_working_enclosure_panel_front_top (468x210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sp-c]_working_enclosure_panel_middle (468x305)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Opaque Electronics Enclosure Panels</text:p>
          </table:table-cell>
          <table:table-cell table:style-name="ce2" office:value-type="string" calcext:value-type="string">
            <text:p>ABS / PC / nylon 3mm (1/8")</text:p>
          </table:table-cell>
          <table:table-cell table:style-name="ce4" table:number-columns-repeated="18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ep-o]_frame_enclosure_panel_back (329x159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ep-o]_frame_enclosure_panel_bottom (419x159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ep-o]_frame_enclosure_panel_front (329x159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ep-o]_frame_enclosure_panel_top (419x159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Smoked Electronics Enclosure Panels</text:p>
          </table:table-cell>
          <table:table-cell table:style-name="ce2" office:value-type="string" calcext:value-type="string">
            <text:p>Smoked Acrylic 3mm (1/8")</text:p>
          </table:table-cell>
          <table:table-cell table:style-name="ce4" table:number-columns-repeated="18"/>
          <table:table-cell table:style-name="ce7" table:number-columns-repeated="16364"/>
        </table:table-row>
        <table:table-row table:style-name="ro1">
          <table:table-cell table:style-name="ce4"/>
          <table:table-cell table:style-name="ce3" office:value-type="string" calcext:value-type="string">
            <text:p>[ep-c]_frame_enclosure_panel_side (380x302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Work Table Options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Option 1: T-Slot table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T-Slot single sided extrusions</text:p>
          </table:table-cell>
          <table:table-cell table:style-name="ce3" office:value-type="string" calcext:value-type="string">
            <text:p>HFSQN4-15100-300 - cheaper option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5"/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Option 2: Machined table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SMW 340x230 Grid Plate</text:p>
          </table:table-cell>
          <table:table-cell table:style-name="ce3" office:value-type="string" calcext:value-type="string">
            <text:p>Recommended upgrade - special order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Spindle Options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Option 1: AC VFD (strongly preferred)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G-Penny 1.5kw 24k RPM ER16 spindle with H100 VFD</text:p>
          </table:table-cell>
          <table:table-cell table:style-name="ce3" office:value-type="string" calcext:value-type="string">
            <text:p>Packag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65mm Spindle clamp with 80x30 bolt pattern</text:p>
          </table:table-cell>
          <table:table-cell table:style-name="ce3" office:value-type="string" calcext:value-type="string">
            <text:p>G-Penny provided clamp does not fit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eanwell LRS-350-48</text:p>
          </table:table-cell>
          <table:table-cell table:style-name="ce3" office:value-type="string" calcext:value-type="string">
            <text:p>Stepper motor power supply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18 AWG (0.75mm^2), 3 core, braided shield, high flex VFD cable</text:p>
          </table:table-cell>
          <table:table-cell table:style-name="ce3" office:value-type="string" calcext:value-type="string">
            <text:p>Spindle cable is not provided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Option 2: DC brushless (discouraged but possible)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500W Brushless ER16 (or ER11) Spindle</text:p>
          </table:table-cell>
          <table:table-cell table:style-name="ce3" office:value-type="string" calcext:value-type="string">
            <text:p>Commonly bought as packag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eanwell SE-600-48</text:p>
          </table:table-cell>
          <table:table-cell table:style-name="ce3" office:value-type="string" calcext:value-type="string">
            <text:p>&lt;included in package&gt; (dual purpose, spindle + stepper motors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Spindle Clamp</text:p>
          </table:table-cell>
          <table:table-cell table:style-name="ce3" office:value-type="string" calcext:value-type="string">
            <text:p>&lt;included in package&gt;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WS55-220</text:p>
          </table:table-cell>
          <table:table-cell table:style-name="ce3" office:value-type="string" calcext:value-type="string">
            <text:p>&lt;included in package&gt;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Electronics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60mm Axial Fan, 24V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DIN Rail, 350mm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DIN Rail, 100mm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Drag Chain 15x15</text:p>
          </table:table-cell>
          <table:table-cell table:style-name="ce3" office:value-type="string" calcext:value-type="string">
            <text:p>2-bolt end connectors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E-Stop Button</text:p>
          </table:table-cell>
          <table:table-cell table:style-name="ce3" office:value-type="string" calcext:value-type="string">
            <text:p>22mm through-hole, 1NO1NC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PowerCON panel connector</text:p>
          </table:table-cell>
          <table:table-cell table:style-name="ce3" office:value-type="string" calcext:value-type="string">
            <text:p>Neutrik NAC3MPXXA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PowerCON power cable</text:p>
          </table:table-cell>
          <table:table-cell table:style-name="ce3" office:value-type="string" calcext:value-type="string">
            <text:p>One end Neutrik NAC3FXXA, other end local mains connector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24V, 30W power supply</text:p>
          </table:table-cell>
          <table:table-cell table:style-name="ce3" office:value-type="string" calcext:value-type="string">
            <text:p>Meanwell IRM-30-24ST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5V, 30W power supply</text:p>
          </table:table-cell>
          <table:table-cell table:style-name="ce3" office:value-type="string" calcext:value-type="string">
            <text:p>Meanwell IRM-30-5ST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Inductive end stop</text:p>
          </table:table-cell>
          <table:table-cell table:style-name="ce3" office:value-type="string" calcext:value-type="string">
            <text:p>PL-08N or equivalent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TA35 rocker circuit breaker, 15A</text:p>
          </table:table-cell>
          <table:table-cell table:style-name="ce3" office:value-type="string" calcext:value-type="string">
            <text:p>Schurter TA35-CBDWF150C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ini contactor, DIN mounted, 120V or 240V coil voltage</text:p>
          </table:table-cell>
          <table:table-cell table:style-name="ce3" office:value-type="string" calcext:value-type="string">
            <text:p>Weg CWC025-00-30V18 (120V), CWC016-01-30V24 (230V)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Sexbolt endstop PCB with included KW10</text:p>
          </table:table-cell>
          <table:table-cell table:style-name="ce3" office:value-type="string" calcext:value-type="string">
            <text:p>Part of sexbolt endstop kit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Daylight on a matchstick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Flat button, M12 or M16 diameter, with nut</text:p>
          </table:table-cell>
          <table:table-cell table:style-name="ce3" office:value-type="string" calcext:value-type="string">
            <text:p>Preferably one each in red, green, and yellow (or white)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KW10 microswitch</text:p>
          </table:table-cell>
          <table:table-cell table:style-name="ce3" office:value-type="string" calcext:value-type="string">
            <text:p>Used for door safety switch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Wago 5-conductor</text:p>
          </table:table-cell>
          <table:table-cell table:style-name="ce3" office:value-type="string" calcext:value-type="string">
            <text:p>220-415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3D probe - OPTIONAL</text:p>
          </table:table-cell>
          <table:table-cell table:style-name="ce3" office:value-type="string" calcext:value-type="string">
            <text:p>Must be normal open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Above table tool setter - OPTIONAL</text:p>
          </table:table-cell>
          <table:table-cell table:style-name="ce6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Wire</text:p>
          </table:table-cell>
          <table:table-cell table:style-name="ce3" office:value-type="string" calcext:value-type="string">
            <text:p>20awg PTFE, 2m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6"/>
          <table:table-cell table:style-name="ce3" office:value-type="string" calcext:value-type="string">
            <text:p>24awg PTFE, 4m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6"/>
          <table:table-cell table:style-name="ce3" office:value-type="string" calcext:value-type="string">
            <text:p>14awg PVC, 1m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Controller Configuration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Option 1: Expatria FlexiHAL + external drivers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Expatria FlexiHAL control board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DM542T stepper motor controller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Option 2: BTT Scylla 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BTT Scylla CNC control board</text:p>
          </table:table-cell>
          <table:table-cell table:style-name="ce3" office:value-type="string" calcext:value-type="string">
            <text:p>Motor drivers are included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5"/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Local Management Computer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Raspberry Pi 4+ or bette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10.1" touchscreen with VESA 75 mount</text:p>
          </table:table-cell>
          <table:table-cell table:style-name="ce3" office:value-type="string" calcext:value-type="string">
            <text:p>1280x800 minimum, HD (1920x1080) preferred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USB-A to USB-C cabl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USB-C to bare wire power cable</text:p>
          </table:table-cell>
          <table:table-cell table:style-name="ce3" office:value-type="string" calcext:value-type="string">
            <text:p>Supplemental power for display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icro-HDMI to HDMI cable, 0.5m-1m long</text:p>
          </table:table-cell>
          <table:table-cell table:style-name="ce3" office:value-type="string" calcext:value-type="string">
            <text:p>Pi to touchscreen with no adapters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180 angle USB-C adapter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180 angle HDMI adapte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USB-C keyston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USB-C cable, 0.5m</text:p>
          </table:table-cell>
          <table:table-cell table:style-name="ce3" office:value-type="string" calcext:value-type="string">
            <text:p>internal cable for keyston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Wireless mini-keyboard - OPTIONAL</text:p>
          </table:table-cell>
          <table:table-cell table:style-name="ce3" office:value-type="string" calcext:value-type="string">
            <text:p>Logitech K400 or similar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4" table:number-columns-repeated="19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Rubber feet, 20mm diameter</text:p>
          </table:table-cell>
          <table:table-cell table:style-name="ce3" office:value-type="string" calcext:value-type="string">
            <text:p>GOM-04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 Threaded Insert, Voron spec</text:p>
          </table:table-cell>
          <table:table-cell table:style-name="ce4"/>
          <table:table-cell table:style-name="ce4" office:value-type="float" office:value="38" calcext:value-type="float">
            <text:p>38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 2020 T-Nut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 3030 T-Nut</text:p>
          </table:table-cell>
          <table:table-cell table:style-name="ce4"/>
          <table:table-cell table:style-name="ce4" office:value-type="float" office:value="60" calcext:value-type="float">
            <text:p>60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 2020 T-Nut</text:p>
          </table:table-cell>
          <table:table-cell table:style-name="ce4"/>
          <table:table-cell table:style-name="ce4" office:value-type="float" office:value="115" calcext:value-type="float">
            <text:p>115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 3030 T-Nut</text:p>
          </table:table-cell>
          <table:table-cell table:style-name="ce4"/>
          <table:table-cell table:style-name="ce4" office:value-type="float" office:value="43" calcext:value-type="float">
            <text:p>43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6 3030 T-Nut</text:p>
          </table:table-cell>
          <table:table-cell table:style-name="ce4"/>
          <table:table-cell table:style-name="ce4" office:value-type="float" office:value="82" calcext:value-type="float">
            <text:p>8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 Washer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4 Washer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 Washer</text:p>
          </table:table-cell>
          <table:table-cell table:style-name="ce4"/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6 Washer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8 Washer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 Hex Nut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4 Hex Nut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 Hex Nut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6 Hex Nut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8 Hex Nu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x20 sexbolt / chicago bolt</text:p>
          </table:table-cell>
          <table:table-cell table:style-name="ce3" office:value-type="string" calcext:value-type="string">
            <text:p>Part of sexbolt endstop kit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2x10 Self-tapping Screw</text:p>
          </table:table-cell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x8 FHCS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x10 FHCS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x10 BHCS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4x6 BHCS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4x14 BHCS</text:p>
          </table:table-cell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x8 BHCS</text:p>
          </table:table-cell>
          <table:table-cell table:style-name="ce4"/>
          <table:table-cell table:style-name="ce4" office:value-type="float" office:value="39" calcext:value-type="float">
            <text:p>39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x10 BHCS</text:p>
          </table:table-cell>
          <table:table-cell table:style-name="ce4"/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x12 BHCS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x16 BHCS</text:p>
          </table:table-cell>
          <table:table-cell table:style-name="ce4"/>
          <table:table-cell table:style-name="ce4" office:value-type="float" office:value="34" calcext:value-type="float">
            <text:p>34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x40 BHC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6x10 BHCS</text:p>
          </table:table-cell>
          <table:table-cell table:style-name="ce4"/>
          <table:table-cell table:style-name="ce4" office:value-type="float" office:value="85" calcext:value-type="float">
            <text:p>85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6x16 BHCS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8x10 BHCS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8x16 BHCS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x8 SHCS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x10 SHCS</text:p>
          </table:table-cell>
          <table:table-cell table:style-name="ce4"/>
          <table:table-cell table:style-name="ce4" office:value-type="float" office:value="54" calcext:value-type="float">
            <text:p>54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x12 SHCS</text:p>
          </table:table-cell>
          <table:table-cell table:style-name="ce4"/>
          <table:table-cell table:style-name="ce4" office:value-type="float" office:value="65" calcext:value-type="float">
            <text:p>65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x20 SHCS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x25 SHCS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x50 SHC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4x6 SHCS</text:p>
          </table:table-cell>
          <table:table-cell table:style-name="ce3" office:value-type="string" calcext:value-type="string">
            <text:p>Part of sexbolt endstop kit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4x16 SHCS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x10 SHCS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x12 SHCS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x16 SHCS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x20 SHCS</text:p>
          </table:table-cell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x25 SHCS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9"/>
          <table:table-cell table:style-name="ce4" table:number-columns-repeated="15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x30 SHCS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x60 SHCS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6x35 SHCS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6x40 SHCS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6x65 SHCS</text:p>
          </table:table-cell>
          <table:table-cell table:style-name="ce3" office:value-type="string" calcext:value-type="string">
            <text:p>Optional, For 50mm spindle mount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8x40 SHCS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8x70 SHCS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8x90 SHCS</text:p>
          </table:table-cell>
          <table:table-cell table:style-name="ce3" office:value-type="string" calcext:value-type="string">
            <text:p>Optional, For 80mm spindle mount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6x100 threaded rod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Precision shim tape, 0.1mm (0.004”) thick, &lt;10mm wid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Accordion cover 15mmx300mm</text:p>
          </table:table-cell>
          <table:table-cell table:style-name="ce3" office:value-type="string" calcext:value-type="string">
            <text:p>Fabric (rubber infused) is preferred over plastic for flexibility.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Loctite 242 or equivalen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2mm x 100mm (4") zip ties</text:p>
          </table:table-cell>
          <table:table-cell table:style-name="ce4"/>
          <table:table-cell table:style-name="ce4" office:value-type="float" office:value="50" calcext:value-type="float">
            <text:p>50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2020 extrusion slot cover, 1m section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3030 extrusion slot cover, 1m section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GN12 rail plugs</text:p>
          </table:table-cell>
          <table:table-cell table:style-name="ce3" office:value-type="string" calcext:value-type="string">
            <text:p>Used for X and Z rails only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Tools for drilling extrusion bed</text:p>
          </table:table-cell>
          <table:table-cell table:style-name="ce3" office:value-type="string" calcext:value-type="string">
            <text:p>Only needed if buying raw extrusion bed parts</text:p>
          </table:table-cell>
          <table:table-cell table:style-name="ce4" table:number-columns-repeated="18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1/8" / 3mm drill bi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3/16 / 5mm drill bi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4" table:number-columns-repeated="20"/>
          <table:table-cell table:style-name="ce7" table:number-columns-repeated="16364"/>
        </table:table-row>
        <table:table-row table:style-name="ro1">
          <table:table-cell table:style-name="ce2" office:value-type="string" calcext:value-type="string">
            <text:p>Tools for drilling and preparing extrusions and panels</text:p>
          </table:table-cell>
          <table:table-cell table:style-name="ce3" office:value-type="string" calcext:value-type="string">
            <text:p>Only needed if buying raw extrusions and panels</text:p>
          </table:table-cell>
          <table:table-cell table:style-name="ce4" table:number-columns-repeated="18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9/64" / 3.5mm drill bi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7/32" / 5.5mm drill bi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21/64" / 8.5mm drill bi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8 counterbore tool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9/16" endmill with 1/2" shank</text:p>
          </table:table-cell>
          <table:table-cell table:style-name="ce3" office:value-type="string" calcext:value-type="string">
            <text:p>Only if M8 counterbore is unavailable</text:p>
          </table:table-cell>
          <table:table-cell table:style-name="ce4" table:number-columns-repeated="18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3 tap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5 tap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M8 tap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>
          <table:table-cell table:style-name="ce3" office:value-type="string" calcext:value-type="string">
            <text:p>Tap handle (if not already owned)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7"/>
          <table:table-cell table:style-name="ce7" table:number-columns-repeated="16364"/>
        </table:table-row>
        <table:table-row table:style-name="ro1" table:number-rows-repeated="823">
          <table:table-cell table:style-name="ce4" table:number-columns-repeated="20"/>
          <table:table-cell table:style-name="ce7" table:number-columns-repeated="16364"/>
        </table:table-row>
        <table:table-row table:style-name="ro2" table:number-rows-repeated="1047534">
          <table:table-cell table:number-columns-repeated="20"/>
          <table:table-cell table:style-name="ce7" table:number-columns-repeated="16364"/>
        </table:table-row>
        <table:table-row table:style-name="ro2">
          <table:table-cell table:number-columns-repeated="20"/>
          <table:table-cell table:style-name="ce7" table:number-columns-repeated="16364"/>
        </table:table-row>
      </table:table>
      <table:table table:name="Printed  &amp; Machined Parts" table:style-name="ta2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4" table:number-columns-repeated="16377"/>
        <table:table-row table:style-name="ro1">
          <table:table-cell table:style-name="ce1" office:value-type="string" calcext:value-type="string">
            <text:p>Printed Parts</text:p>
          </table:table-cell>
          <table:table-cell table:style-name="ce4" table:number-columns-repeated="6"/>
          <table:table-cell table:style-name="ce7" table:number-columns-repeated="16377"/>
        </table:table-row>
        <table:table-row table:style-name="ro1">
          <table:table-cell table:style-name="ce10" office:value-type="string" calcext:value-type="string">
            <text:p>Category</text:p>
          </table:table-cell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Count</text:p>
          </table:table-cell>
          <table:table-cell table:style-name="ce10" office:value-type="string" calcext:value-type="string">
            <text:p>Color</text:p>
          </table:table-cell>
          <table:table-cell table:style-name="ce10" office:value-type="string" calcext:value-type="string">
            <text:p>Material</text:p>
          </table:table-cell>
          <table:table-cell table:style-name="ce10" office:value-type="string" calcext:value-type="string">
            <text:p>Notes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Tools and Guides - Frame Drilling</text:p>
          </table:table-cell>
          <table:table-cell table:style-name="ce3" office:value-type="string" calcext:value-type="string">
            <text:p>[pp-p]_drill_jig_frame_base_corners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3" office:value-type="string" calcext:value-type="string">
            <text:p>Only needed if self drilling frame</text:p>
          </table:table-cell>
          <table:table-cell table:style-name="ce12" office:value-type="string" calcext:value-type="string">
            <text:p>[pp-p] for printed part, primary color</text:p>
          </table:table-cell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rill_jig_frame_base_gantry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11" office:value-type="string" calcext:value-type="string">
            <text:p>Only needed if self drilling frame</text:p>
          </table:table-cell>
          <table:table-cell table:style-name="ce13" office:value-type="string" calcext:value-type="string">
            <text:p>[pp-s] for printed part, secondary color</text:p>
          </table:table-cell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rill_jig_frame_base_rails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11" office:value-type="string" calcext:value-type="string">
            <text:p>Only needed if self drilling frame</text:p>
          </table:table-cell>
          <table:table-cell table:style-name="ce13" office:value-type="string" calcext:value-type="string">
            <text:p>[pp-c] for printed part, clear PETG</text:p>
          </table:table-cell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rill_jig_gantry_frame_left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11" office:value-type="string" calcext:value-type="string">
            <text:p>Only needed if self drilling frame</text:p>
          </table:table-cell>
          <table:table-cell table:style-name="ce13" office:value-type="string" calcext:value-type="string">
            <text:p>[mp-a] for a machined part, aluminum</text:p>
          </table:table-cell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rill_jig_gantry_frame_right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11" office:value-type="string" calcext:value-type="string">
            <text:p>Only needed if self drilling frame</text:p>
          </table:table-cell>
          <table:table-cell table:style-name="ce13" office:value-type="string" calcext:value-type="string">
            <text:p>[sp-o] for an opaque panel, structural / safety</text:p>
          </table:table-cell>
          <table:table-cell table:style-name="ce7" table:number-columns-repeated="16377"/>
        </table:table-row>
        <table:table-row table:style-name="ro1">
          <table:table-cell table:style-name="ce4" table:number-columns-repeated="6"/>
          <table:table-cell table:style-name="ce14" office:value-type="string" calcext:value-type="string">
            <text:p>[sp-c] for a clear panel, structural / safety</text:p>
          </table:table-cell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Tools and Guides - Panel Drilling</text:p>
          </table:table-cell>
          <table:table-cell table:style-name="ce3" office:value-type="string" calcext:value-type="string">
            <text:p>[pp-p]_drill_template_60mm_fan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11" office:value-type="string" calcext:value-type="string">
            <text:p>Only needed if self cutting panels</text:p>
          </table:table-cell>
          <table:table-cell table:style-name="ce13" office:value-type="string" calcext:value-type="string">
            <text:p>[ep-o] for an opaque panel used for an enclosure, non-structural</text:p>
          </table:table-cell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rill_template_60mm_fan_with_keystones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11" office:value-type="string" calcext:value-type="string">
            <text:p>Only needed if self cutting panels</text:p>
          </table:table-cell>
          <table:table-cell table:style-name="ce13" office:value-type="string" calcext:value-type="string">
            <text:p>[ep-c] for a clear panel used for an enclosure, non-structural</text:p>
          </table:table-cell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rill_template_display_mount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3" office:value-type="string" calcext:value-type="string">
            <text:p>Only needed if self cutting panels</text:p>
          </table:table-cell>
          <table:table-cell table:style-name="ce15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rill_template_power_inlet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3" office:value-type="string" calcext:value-type="string">
            <text:p>Only needed if self cutting panels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 table:number-columns-repeated="7"/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Tools and Guides - Assembly &amp; Alignment</text:p>
          </table:table-cell>
          <table:table-cell table:style-name="ce3" office:value-type="string" calcext:value-type="string">
            <text:p>[pp-p]_1204_screw_clamp_A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1204_screw_clamp_B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alignment_guide_2020_mgn15 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alignment_guide_3030_mgn15 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alignment_guide_3060_mgn15 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alignment_tool_x_axis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alignment_tool_y_axis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alignment_tool_y_drive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ballscrew_1204_maint_tool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setup_tool_z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tramming_bar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 table:number-columns-repeated="7"/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Core Frame and Drive</text:p>
          </table:table-cell>
          <table:table-cell table:style-name="ce3" office:value-type="string" calcext:value-type="string">
            <text:p>[pp-s]_x_endstop_mount_long_body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Choose 1 of 4 (no 3d probe, long sensor)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x_endstop_mount_short_body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Choose 1 of 4 (no 3d probe, short sensor)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x_endstop_probe_mount_long_body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Choose 1 of 4 (3d probe, long sensor)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x_endstop_probe_mount_short_body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Choose 1 of 4 (3d probe, short sensor)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x_endstop_trigger_moun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z_carriage_cover_air_moun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Choose 1 of 2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z_carriage_cover_blank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Choose 1 of 2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z_drive_belt_guard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z_drive_moun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z_drive_mount_cover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z_endstop_clamp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3030_m6_nut_carrier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frame_cable_routing_cover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frame_endstop_cable_guide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gantry_chain_moun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rail_stop_20mm 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sexbolt_debris_shield_extrusion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Choose 1 of 2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sexbolt_debris_shield_grid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Choose 1 of 2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tool_setter_cable_guide_OPTIONAL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Only if using above table tool setter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tool_setter_under_mount_extrusion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Choose 1 of 2, only for under table tool setter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tool_setter_under_mount_grid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Choose 1 of 2, only for under table tool setter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x_ballscrew_block_moun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x_motor_moun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x_spacer_washer_guide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y_endstop_mount_long_body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Choose 1 of 2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y_endstop_mount_short_body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Choose 1 of 2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y_motor_moun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y_motor_tension_block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 table:number-columns-repeated="7"/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3" office:value-type="string" calcext:value-type="string">
            <text:p>[pp-s]_air_inlet_cover_hex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air_inlet_cover_mount_ring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fan_cover_keystone_hex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fan_cover_mount_plate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keystone_blank 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c]_daylight_cover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clear</text:p>
          </table:table-cell>
          <table:table-cell table:style-name="ce3" office:value-type="string" calcext:value-type="string">
            <text:p>PETG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IN Clips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IRM-30-XXST_din_mount 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WAGO_221-415_3x5_2020mount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WAGO_221-415_2x5-2020mount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cable_mount_20mm 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flexihal_DIN_mount_pair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Only if using FlexiHAL controller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scylla_DIN_mount_pair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Only if using Scylla controller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lrs_350_saddle_mount 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Only if using LRS 350 48V power supply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se_600_mount_A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Only if using SE600 48V power supply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se_600_mount_B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Only if using SE600 48V power supply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pi_mount_2020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power_inlet_panel_mount_ring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power_inlet_panel_powercon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 table:number-columns-repeated="7"/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Workspace Enclosure</text:p>
          </table:table-cell>
          <table:table-cell table:style-name="ce3" office:value-type="string" calcext:value-type="string">
            <text:p>[pp-s]_3030_enclosure_panel_clip 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3060_end_cap_enclosure_panel_clip 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enclosure_handle 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working_enclosure_frame_mount_fron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working_enclosure_rear_mount_lef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working_enclosure_rear_mount_righ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 table:number-columns-repeated="7"/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Frame Enclosure</text:p>
          </table:table-cell>
          <table:table-cell table:style-name="ce3" office:value-type="string" calcext:value-type="string">
            <text:p>[pp-s]_frame_enclosure_corner_cap_foot 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frame_enclosure_corner_cap_plain 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panel_frame_hook_A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panel_frame_hook_B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panel_latch_arm_A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panel_latch_arm_B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panel_latch_corner_mount_A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s]_panel_latch_corner_mount_B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cable_protection_fitting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cable_protection_nu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isplay_mount_landscape_fron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If using display in landscape orientation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isplay_mount_landscape_rear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If using display in landscape orientation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isplay_mount_portrait_fron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If using display in portrait orientation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isplay_mount_portrait_rear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If using display in portrait orientation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 table:number-columns-repeated="7"/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Trim</text:p>
          </table:table-cell>
          <table:table-cell table:style-name="ce3" office:value-type="string" calcext:value-type="string">
            <text:p>[pp-s]_3060_end_cap_logo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ccent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accordion_cover_mount_A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accordion_cover_mount_B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ebris_shield_back_lef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ebris_shield_back_righ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ebris_shield_front_lef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debris_shield_front_righ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gantry_front_brace_cover 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x_drive_debris_cover_lef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pp-p]_x_drive_debris_cover_righ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imary</text:p>
          </table:table-cell>
          <table:table-cell table:style-name="ce3" office:value-type="string" calcext:value-type="string">
            <text:p>ABS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 table:number-columns-repeated="7"/>
          <table:table-cell table:style-name="ce7" table:number-columns-repeated="16377"/>
        </table:table-row>
        <table:table-row table:style-name="ro1">
          <table:table-cell table:style-name="ce1" office:value-type="string" calcext:value-type="string">
            <text:p>Machined Parts</text:p>
          </table:table-cell>
          <table:table-cell table:style-name="ce4" table:number-columns-repeated="6"/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Core Frame and Drive</text:p>
          </table:table-cell>
          <table:table-cell table:style-name="ce3" office:value-type="string" calcext:value-type="string">
            <text:p>[mp-a]_x_carriage_plate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aluminum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mp-a]_x_nut_block_spacer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aluminum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mp-a]_y_ballscrew_mount_front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aluminum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mp-a]_y_ballscrew_mount_rear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aluminum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mp-a]_y_carriage_block 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aluminum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mp-a]_y_nut_block_spacer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aluminum</text:p>
          </table:table-cell>
          <table:table-cell table:style-name="ce4" table:number-columns-repeated="2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mp-a]_z_carriage_plate_M6_70x20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aluminum</text:p>
          </table:table-cell>
          <table:table-cell table:style-name="ce3" office:value-type="string" calcext:value-type="string">
            <text:p>choose one based on spindle mount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mp-a]_z_carriage_plate_M8_99x25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aluminum</text:p>
          </table:table-cell>
          <table:table-cell table:style-name="ce3" office:value-type="string" calcext:value-type="string">
            <text:p>choose one based on spindle mount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mp-a]_z_carriage_plate_M8_80x30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aluminum</text:p>
          </table:table-cell>
          <table:table-cell table:style-name="ce3" office:value-type="string" calcext:value-type="string">
            <text:p>choose one based on spindle mount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mp-a]_z_carriage_plate_blank 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aluminum</text:p>
          </table:table-cell>
          <table:table-cell table:style-name="ce3" office:value-type="string" calcext:value-type="string">
            <text:p>choose one based on spindle mount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 table:number-columns-repeated="7"/>
          <table:table-cell table:style-name="ce7" table:number-columns-repeated="16377"/>
        </table:table-row>
        <table:table-row table:style-name="ro1">
          <table:table-cell table:style-name="ce1" office:value-type="string" calcext:value-type="string">
            <text:p>Panels - Laser or by hand</text:p>
          </table:table-cell>
          <table:table-cell table:style-name="ce4" table:number-columns-repeated="6"/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Core Frame and Drive</text:p>
          </table:table-cell>
          <table:table-cell table:style-name="ce3" office:value-type="string" calcext:value-type="string">
            <text:p>[sp-o]_frame_bottom_panel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3" office:value-type="string" calcext:value-type="string">
            <text:p>steel / aluminum</text:p>
          </table:table-cell>
          <table:table-cell table:style-name="ce3" office:value-type="string" calcext:value-type="string">
            <text:p>3mm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sp-o]_gantry_back_panel 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3" office:value-type="string" calcext:value-type="string">
            <text:p>steel / aluminum</text:p>
          </table:table-cell>
          <table:table-cell table:style-name="ce3" office:value-type="string" calcext:value-type="string">
            <text:p>3mm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sp-o]_gantry_front_brace 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3" office:value-type="string" calcext:value-type="string">
            <text:p>steel / aluminum</text:p>
          </table:table-cell>
          <table:table-cell table:style-name="ce3" office:value-type="string" calcext:value-type="string">
            <text:p>3mm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sp-o]_gantry_side_brace_panel_left 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3" office:value-type="string" calcext:value-type="string">
            <text:p>steel / aluminum</text:p>
          </table:table-cell>
          <table:table-cell table:style-name="ce3" office:value-type="string" calcext:value-type="string">
            <text:p>3mm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sp-o]_gantry_side_brace_panel_right 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3" office:value-type="string" calcext:value-type="string">
            <text:p>steel / aluminum</text:p>
          </table:table-cell>
          <table:table-cell table:style-name="ce3" office:value-type="string" calcext:value-type="string">
            <text:p>3mm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 table:number-columns-repeated="7"/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Workspace Enclosure</text:p>
          </table:table-cell>
          <table:table-cell table:style-name="ce3" office:value-type="string" calcext:value-type="string">
            <text:p>[sp-c]_working_enclosure_panel_back_top 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3" office:value-type="string" calcext:value-type="string">
            <text:p>polycarbonate</text:p>
          </table:table-cell>
          <table:table-cell table:style-name="ce3" office:value-type="string" calcext:value-type="string">
            <text:p>5mm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sp-c]_working_enclosure_panel_front_side 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3" office:value-type="string" calcext:value-type="string">
            <text:p>polycarbonate</text:p>
          </table:table-cell>
          <table:table-cell table:style-name="ce3" office:value-type="string" calcext:value-type="string">
            <text:p>5mm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sp-c]_working_enclosure_panel_front_top 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3" office:value-type="string" calcext:value-type="string">
            <text:p>polycarbonate</text:p>
          </table:table-cell>
          <table:table-cell table:style-name="ce3" office:value-type="string" calcext:value-type="string">
            <text:p>5mm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sp-c]_working_enclosure_panel_middle 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3" office:value-type="string" calcext:value-type="string">
            <text:p>polycarbonate</text:p>
          </table:table-cell>
          <table:table-cell table:style-name="ce3" office:value-type="string" calcext:value-type="string">
            <text:p>5mm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 table:number-columns-repeated="7"/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Frame Enclosure</text:p>
          </table:table-cell>
          <table:table-cell table:style-name="ce3" office:value-type="string" calcext:value-type="string">
            <text:p>[ep-c]_frame_enclosure_panel_side 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3" office:value-type="string" calcext:value-type="string">
            <text:p>acrylic or PC</text:p>
          </table:table-cell>
          <table:table-cell table:style-name="ce3" office:value-type="string" calcext:value-type="string">
            <text:p>3mm, smoked or clear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3" office:value-type="string" calcext:value-type="string">
            <text:p>(Must pick frame or printed)</text:p>
          </table:table-cell>
          <table:table-cell table:style-name="ce3" office:value-type="string" calcext:value-type="string">
            <text:p>[ep-o]_frame_enclosure_panel_back 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3" office:value-type="string" calcext:value-type="string">
            <text:p>ABS or PC</text:p>
          </table:table-cell>
          <table:table-cell table:style-name="ce3" office:value-type="string" calcext:value-type="string">
            <text:p>3mm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ep-o]_frame_enclosure_panel_bottom 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3" office:value-type="string" calcext:value-type="string">
            <text:p>ABS or PC</text:p>
          </table:table-cell>
          <table:table-cell table:style-name="ce3" office:value-type="string" calcext:value-type="string">
            <text:p>3mm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ep-o]_frame_enclosure_panel_front 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3" office:value-type="string" calcext:value-type="string">
            <text:p>ABS or PC</text:p>
          </table:table-cell>
          <table:table-cell table:style-name="ce3" office:value-type="string" calcext:value-type="string">
            <text:p>3mm</text:p>
          </table:table-cell>
          <table:table-cell table:style-name="ce4"/>
          <table:table-cell table:style-name="ce7" table:number-columns-repeated="16377"/>
        </table:table-row>
        <table:table-row table:style-name="ro1">
          <table:table-cell table:style-name="ce4"/>
          <table:table-cell table:style-name="ce3" office:value-type="string" calcext:value-type="string">
            <text:p>[ep-o]_frame_enclosure_panel_top 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3" office:value-type="string" calcext:value-type="string">
            <text:p>ABS or PC</text:p>
          </table:table-cell>
          <table:table-cell table:style-name="ce3" office:value-type="string" calcext:value-type="string">
            <text:p>3mm</text:p>
          </table:table-cell>
          <table:table-cell table:style-name="ce4"/>
          <table:table-cell table:style-name="ce7" table:number-columns-repeated="16377"/>
        </table:table-row>
        <table:table-row table:style-name="ro1" table:number-rows-repeated="30">
          <table:table-cell table:style-name="ce4" table:number-columns-repeated="7"/>
          <table:table-cell table:style-name="ce7" table:number-columns-repeated="16377"/>
        </table:table-row>
        <table:table-row table:style-name="ro2" table:number-rows-repeated="1048409">
          <table:table-cell table:number-columns-repeated="7"/>
          <table:table-cell table:style-name="ce7" table:number-columns-repeated="16377"/>
        </table:table-row>
        <table:table-row table:style-name="ro2">
          <table:table-cell table:number-columns-repeated="7"/>
          <table:table-cell table:style-name="ce7" table:number-columns-repeated="16377"/>
        </table:table-row>
      </table:table>
      <table:table table:name="Recommended Tools" table:style-name="ta3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4" table:number-columns-repeated="18" table:default-cell-style-name="ce7"/>
        <table:table-column table:style-name="co4" table:number-columns-repeated="16363"/>
        <table:table-row table:style-name="ro1">
          <table:table-cell table:style-name="ce16" office:value-type="string" calcext:value-type="string">
            <text:p>Recommended additionalmeasuring and cutting tools for those new to machining</text:p>
          </table:table-cell>
          <table:table-cell table:style-name="ce4" table:number-columns-repeated="20"/>
          <table:table-cell table:style-name="ce7" table:number-columns-repeated="16363"/>
        </table:table-row>
        <table:table-row table:style-name="ro1">
          <table:table-cell table:style-name="ce17" office:value-type="string" calcext:value-type="string">
            <text:p>For things that measure and things that cut, you get what you pay for!</text:p>
          </table:table-cell>
          <table:table-cell table:style-name="ce4" table:number-columns-repeated="20"/>
          <table:table-cell table:style-name="ce7" table:number-columns-repeated="16363"/>
        </table:table-row>
        <table:table-row table:style-name="ro1">
          <table:table-cell table:style-name="ce4" table:number-columns-repeated="21"/>
          <table:table-cell table:style-name="ce7" table:number-columns-repeated="16363"/>
        </table:table-row>
        <table:table-row table:style-name="ro1">
          <table:table-cell table:style-name="ce2" office:value-type="string" calcext:value-type="string">
            <text:p>Measuring &amp; Setup Tools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Link</text:p>
          </table:table-cell>
          <table:table-cell table:style-name="ce5" table:number-columns-repeated="17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25mm or 1" micromete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Scribe with carbide tip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Feeler gauge se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www.aliexpress.com/item/1005005899956007.html" xlink:type="simple">https://www.aliexpress.com/item/1005005899956007.html</text:a></text:p>
          </table:table-cell>
          <table:table-cell table:style-name="ce4" table:number-columns-repeated="17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Edge finder, 1/4" or 3/8" shank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Tape measur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Combination wrench set</text:p>
          </table:table-cell>
          <table:table-cell table:style-name="ce3" office:value-type="string" calcext:value-type="string">
            <text:p>Both inch and metric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Hex key set</text:p>
          </table:table-cell>
          <table:table-cell table:style-name="ce3" office:value-type="string" calcext:value-type="string">
            <text:p>Both inch and metric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Deadblow hamme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Deburring tool se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File se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Machinist referenc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1" table:number-rows-repeated="2">
          <table:table-cell table:style-name="ce4" table:number-columns-repeated="21"/>
          <table:table-cell table:style-name="ce7" table:number-columns-repeated="16363"/>
        </table:table-row>
        <table:table-row table:style-name="ro1">
          <table:table-cell table:style-name="ce2" office:value-type="string" calcext:value-type="string">
            <text:p>Workholding and Cutting </text:p>
          </table:table-cell>
          <table:table-cell table:style-name="ce4" table:number-columns-repeated="20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Low profile vis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1/8" flat bottom single flute endmills, carbide and HSS</text:p>
          </table:table-cell>
          <table:table-cell table:style-name="ce3" office:value-type="string" calcext:value-type="string">
            <text:p>expect to break them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1/8" flat bottom 2-flute endmills, HSS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1">
          <table:table-cell table:style-name="ce3" office:value-type="string" calcext:value-type="string">
            <text:p>1/8" ball end endmills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18"/>
          <table:table-cell table:style-name="ce7" table:number-columns-repeated="16363"/>
        </table:table-row>
        <table:table-row table:style-name="ro2" table:number-rows-repeated="1048553">
          <table:table-cell table:number-columns-repeated="21"/>
          <table:table-cell table:style-name="ce7" table:number-columns-repeated="16363"/>
        </table:table-row>
        <table:table-row table:style-name="ro2">
          <table:table-cell table:number-columns-repeated="21"/>
          <table:table-cell table:style-name="ce7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Sans NF" svg:font-family="'NotoSans NF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Sans NF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Sans NF" style:font-family-complex="'NotoSans NF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0000ff"/>
        <loext:color loext:name="followed-hyperlink" loext:color="#ff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0.25in" fo:margin-left="1in" fo:margin-right="1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75in" fo:margin-left="0in" fo:margin-right="0in" fo:margin-top="0.5835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commended_20_Tools" style:display-name="PageStyle_Recommended Tools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rinted_20__20__26__20_Machined_20_Parts" style:display-name="PageStyle_Printed  &amp; Machined Parts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OM" style:display-name="PageStyle_BOM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3" meta:cell-count="1048" meta:object-count="0"/>
    <meta:generator>LibreOffice/26.2.2.2$Linux_X86_64 LibreOffice_project/b8d3d8168498fa6cc231901342a3b8d72dd2bb7e</meta:generator>
  </office:meta>
</office:document-meta>
</file>